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logiesfunctie in het huidige gebouw aan Krimpenerbosweg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Krimpenerbosweg 1: het realiseren van een logiesfunctie in het huidige gebouw (datum besluit: 23 januari 2025, datum verzonden: 23 januari 2025) (Wabo)</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4 febr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 </text:span></text:p>
          </text:section>
          <text:section text:name="ondertekening_id1-3-2-2-4">
            <text:p><text:span text:style-name="deze">Directeu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974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logiesfunctie in het huidige gebouw aan Krimpenerbosweg 1 te Krimpen aan den IJssel</meta:user-defined>
    <meta:user-defined meta:name="DCTERMS.W3CDTF/DCTERMS.available">2025-02-06</meta:user-defined>
    <meta:user-defined meta:name="DCTERMS.W3CDTF/OVERHEIDop.jaargang">2025</meta:user-defined>
    <meta:user-defined meta:name="OVERHEIDop.publicationIssue">49745</meta:user-defined>
    <meta:user-defined meta:name="OVERHEIDop.GmbID/DC.identifier">gmb-2025-49745</meta:user-defined>
    <meta:user-defined meta:name="OVERHEIDop.versieInformatie"/>
  </office:meta>
</office:document-meta>
</file>