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Knaapenstraat e.o.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e.o. Geldrop</text:p>
            <text:p text:style-name="common-al">Datum ontvangst: 13-11-2025</text:p>
            <text:p text:style-name="common-al">Omschrijving: onderhoud woningen</text:p>
            <text:p text:style-name="common-al">Zaaknummer: 177128446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4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4602</meta:user-defined>
    <meta:user-defined meta:name="DCTERMS.abstract">Willem Knaapenstraat  e.o. Geldrop - onderhoud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lem Knaapenstraat e.o. Geldro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9</meta:user-defined>
    <meta:user-defined meta:name="OVERHEIDop.GmbID/DC.identifier">gmb-2025-497449</meta:user-defined>
    <meta:user-defined meta:name="OVERHEIDop.versieInformatie"/>
  </office:meta>
</office:document-meta>
</file>