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egijnhofweg 12, 5812A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12, 5812AE Heide </text:span>- Omgevingsvergunning - het plaatsen van twee mestsilo's buiten het bouwvlak en een kadaverkoeling - zaaknummer Z2025-000012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4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Betreft: Beschikking op aanvraag Omgevingsvergunning - Begijnhofweg 12, 5812AE Heide</meta:user-defined>
    <dc:language>nl</dc:language>
    <meta:user-defined meta:name="OVERHEIDop.locatietype/OVERHEIDop.gebiedsmarkering">Vlak</meta:user-defined>
    <meta:user-defined meta:name="DC.title">Besluit - regulier - Omgevingsvergunning - Verleend - Begijnhofweg 12, 5812AE Hei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444</meta:user-defined>
    <meta:user-defined meta:name="OVERHEIDop.GmbID/DC.identifier">gmb-2025-497444</meta:user-defined>
    <meta:user-defined meta:name="OVERHEIDop.versieInformatie"/>
  </office:meta>
</office:document-meta>
</file>