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TEST zaak certificaten servicebus 11-11-2025 - Johan de Wittstraat 45, Wassenaar - Z/25/106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218</text:p>
            <text:p text:style-name="common-al">Ontvangstdatum: 11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5</meta:user-defined>
    <meta:user-defined meta:name="DCTERMS.abstract">Gemeente Wassenaar - aangevraagde omgevingsvergunning: TEST zaak certificaten servicebus 11-11-2025 - Johan de Wittstraat 45, Wassenaar - Z/25/106218</meta:user-defined>
    <dc:language>nl</dc:language>
    <meta:user-defined meta:name="OVERHEIDop.locatietype/OVERHEIDop.gebiedsmarkering">Adres</meta:user-defined>
    <meta:user-defined meta:name="DC.title">Gemeente Wassenaar - aangevraagde omgevingsvergunning: TEST zaak certificaten servicebus 11-11-2025 - Johan de Wittstraat 45, Wassenaar - Z/25/10621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40</meta:user-defined>
    <meta:user-defined meta:name="OVERHEIDop.GmbID/DC.identifier">gmb-2025-497440</meta:user-defined>
    <meta:user-defined meta:name="OVERHEIDop.versieInformatie"/>
  </office:meta>
</office:document-meta>
</file>