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bouwen van een tuinhuisje op tuindersvereniging Eigen Arbeid - Zijdeweg 60, Wassenaar - Z/25/1057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720</text:p>
            <text:p text:style-name="common-al">Het besluit om de vergunning te verlenen is naar de aanvrager verzonden op 11 nov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9743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3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3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13</meta:user-defined>
    <meta:user-defined meta:name="DCTERMS.abstract">Gemeente Wassenaar - omgevingsvergunning verleend (reguliere procedure): het bouwen van een tuinhuisje op tuindersvereniging Eigen Arbeid - Zijdeweg 60, Wassenaar - Z/25/105720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bouwen van een tuinhuisje op tuindersvereniging Eigen Arbeid - Zijdeweg 60, Wassenaar - Z/25/105720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439</meta:user-defined>
    <meta:user-defined meta:name="OVERHEIDop.GmbID/DC.identifier">gmb-2025-497439</meta:user-defined>
    <meta:user-defined meta:name="OVERHEIDop.versieInformatie"/>
  </office:meta>
</office:document-meta>
</file>