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ost Banckertsplaats 20-173, 3012H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november 2025, dossiernummer Z2025-00386 een omgevingsvergunning heeft verleend voor omgevingsplanactiviteit reclame, omgevingsplanactiviteit bouwwerken en Rijksmonumentactiviteit (grondslag Omgevingswet (artikel 5.1 lid 1 onder a en b Omgevingswet).</text:p>
            <text:p text:style-name="common-al">De aanvraag betreft het uitvoeren van onderhoud aan de galerijen en trappenhuizen op locatie Joost Banckertsplaats 20-173, 3012 HB i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43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3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3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62</meta:user-defined>
    <meta:user-defined meta:name="DCTERMS.abstract">Joost Banckertsplaats 20</meta:user-defined>
    <dc:language>nl</dc:language>
    <meta:user-defined meta:name="OVERHEIDop.locatietype/OVERHEIDop.gebiedsmarkering">Punt</meta:user-defined>
    <meta:user-defined meta:name="DC.title">Verleende omgevingsvergunning, Joost Banckertsplaats 20-173, 3012HB Rotterdam</meta:user-defined>
    <meta:user-defined meta:name="DCTERMS.W3CDTF/DCTERMS.available">2025-11-17</meta:user-defined>
    <meta:user-defined meta:name="DCTERMS.W3CDTF/OVERHEIDop.jaargang">2025</meta:user-defined>
    <meta:user-defined meta:name="OVERHEIDop.publicationIssue">497434</meta:user-defined>
    <meta:user-defined meta:name="OVERHEIDop.GmbID/DC.identifier">gmb-2025-497434</meta:user-defined>
    <meta:user-defined meta:name="OVERHEIDop.versieInformatie"/>
  </office:meta>
</office:document-meta>
</file>