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d1a4781-f99e-48d8-b559-20d98315dbb9.png" manifest:media-type="image/x-eps"/>
  <manifest:file-entry manifest:full-path="Pictures/Picture1ie3971efa-2873-4a93-9e4f-68af9b066d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S. Bachweg 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S. Bachweg 35</text:p>
            <text:p text:style-name="al">Steller:  H. Bakkum</text:p>
            <text:p text:style-name="al">Afdeling:  Stadsruimte </text:p>
            <text:p text:style-name="al">Nummer:  18999532      Datum: 13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J.S. Bachweg 35, kenteken G-744-VB.</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ad1a4781-f99e-48d8-b559-20d98315dbb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6883</text:span>
            <text:span text:style-name="nadrukvet">_</text:span>
            <text:span text:style-name="nadrukvet">1</text:span>
            <text:span text:style-name="nadrukvet">96883</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50.88301886792453mm"><draw:image xlink:href="Pictures/Picture1ie3971efa-2873-4a93-9e4f-68af9b066d9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743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J.S. Bachweg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J.S. Bachweg 3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S. Bachweg 35</meta:user-defined>
    <meta:user-defined meta:name="DCTERMS.W3CDTF/DCTERMS.available">2025-11-17</meta:user-defined>
    <meta:user-defined meta:name="DCTERMS.W3CDTF/OVERHEIDop.jaargang">2025</meta:user-defined>
    <meta:user-defined meta:name="OVERHEIDop.publicationIssue">497431</meta:user-defined>
    <meta:user-defined meta:name="OVERHEIDop.GmbID/DC.identifier">gmb-2025-497431</meta:user-defined>
    <meta:user-defined meta:name="OVERHEIDop.versieInformatie"/>
  </office:meta>
</office:document-meta>
</file>