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urgemeester Koetjestraat 2 7681ZP Vroomshoop, art. 35 Alcoholwet Carnaval de Smoezen Dubbeldik 2026 , ontvangen op 13-11-2025, zaaknummer TR-Z2025-00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urgemeester Koetjestraat 2 7681ZP Vroomshoop</text:p>
            <text:p text:style-name="common-al">
            <text:span text:style-name="nadrukvet">Wat:</text:span> art. 35 Alcoholwet Carnaval de Smoezen Dubbeldik 2026</text:p>
            <text:p text:style-name="common-al">
            <text:span text:style-name="nadrukvet">Wanneer:</text:span> van 13-02-2026 19:30 - 01:30 tot 14-02-2026 10:30 - 01:3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4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795</meta:user-defined>
    <meta:user-defined meta:name="DCTERMS.abstract">art. 35 Alcoholwet Carnaval de Smoezen Dubbeldik 2026 </meta:user-defined>
    <dc:language>nl</dc:language>
    <meta:user-defined meta:name="OVERHEIDop.locatietype/OVERHEIDop.gebiedsmarkering">Punt</meta:user-defined>
    <meta:user-defined meta:name="DC.title">Gemeente Twenterand - Ingekomen aanvraag Burgemeester Koetjestraat 2 7681ZP Vroomshoop, art. 35 Alcoholwet Carnaval de Smoezen Dubbeldik 2026 , ontvangen op 13-11-2025, zaaknummer TR-Z2025-001795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430</meta:user-defined>
    <meta:user-defined meta:name="OVERHEIDop.GmbID/DC.identifier">gmb-2025-497430</meta:user-defined>
    <meta:user-defined meta:name="OVERHEIDop.versieInformatie"/>
  </office:meta>
</office:document-meta>
</file>