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Melding voor het slopen van bedrijfspanden aan Parallelweg 16 en 20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 ingediende sloopmelding:</text:span>
          </text:p>
            <text:p text:style-name="common-al">De vorige week gepubliceerde sloopmelding is niet meer van toepassing, aangezien de sloopmelding is ingetrokken. </text:p>
            <text:p text:style-name="common-al">Het betreft:</text:p>
            <text:p text:style-name="common-al">
            <text:span text:style-name="nadrukvet">Parallelweg 16 en 20, 3931 MT, </text:span>het slopen van bedrijfspanden, Z.351614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97427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42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42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Woudenbe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.35161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Rectificatie: Melding voor het slopen van bedrijfspanden aan Parallelweg 16 en 20 te Woudenberg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7427</meta:user-defined>
    <meta:user-defined meta:name="OVERHEIDop.GmbID/DC.identifier">gmb-2025-497427</meta:user-defined>
    <meta:user-defined meta:name="OVERHEIDop.versieInformatie"/>
  </office:meta>
</office:document-meta>
</file>