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Het Oude Gemaal, Huygendijk 17, 1703 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Het Oude Gemaal</text:p>
            <text:p text:style-name="common-al">Locatie: Huygendijk 17, 1703 RG Heerhugowaard</text:p>
            <text:p text:style-name="common-al">Ontvangen op: 13-11-2025</text:p>
            <text:p text:style-name="common-al">Zaaknummer: 11849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december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74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4986</meta:user-defined>
    <dc:language>nl</dc:language>
    <meta:user-defined meta:name="OVERHEIDop.locatietype/OVERHEIDop.gebiedsmarkering">Punt</meta:user-defined>
    <meta:user-defined meta:name="DC.title">Kennisgeving ontvangst aanvraag Alcoholwetvergunning, Het Oude Gemaal, Huygendijk 17, 1703 RG Heerhugowaar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26</meta:user-defined>
    <meta:user-defined meta:name="OVERHEIDop.GmbID/DC.identifier">gmb-2025-497426</meta:user-defined>
    <meta:user-defined meta:name="OVERHEIDop.versieInformatie"/>
  </office:meta>
</office:document-meta>
</file>