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Groningerlaan 60, Cruquius - Wijzigen reeds verleende vergunning zaaknummer 13172728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reeds verleende vergunning zaaknummer  13172728, waarbij de wijziging bestaat uit het weglaten van een haakse hoek in de kademuur.</text:p>
            <text:p text:style-name="common-al">Aanvrager: AM B.V.</text:p>
            <text:p text:style-name="common-al">Zaaknummer: OD2025-0032348</text:p>
            <text:p text:style-name="common-al">DSO nummer: 2025110401663</text:p>
            <text:p text:style-name="common-al">Ontvangstdatum aanvraag: 04-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74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348</meta:user-defined>
    <meta:user-defined meta:name="DCTERMS.abstract">het wijzigen van de vergunning met kenmerk 13172728 d.m.v. het weglaten van een haakse hoek in de kademuu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Groningerlaan 60, Cruquius - Wijzigen reeds verleende vergunning zaaknummer 13172728</meta:user-defined>
    <meta:user-defined meta:name="DCTERMS.W3CDTF/DCTERMS.available">2025-11-17</meta:user-defined>
    <meta:user-defined meta:name="DCTERMS.W3CDTF/OVERHEIDop.jaargang">2025</meta:user-defined>
    <meta:user-defined meta:name="OVERHEIDop.publicationIssue">497424</meta:user-defined>
    <meta:user-defined meta:name="OVERHEIDop.GmbID/DC.identifier">gmb-2025-497424</meta:user-defined>
    <meta:user-defined meta:name="OVERHEIDop.versieInformatie"/>
  </office:meta>
</office:document-meta>
</file>