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zwembadglijbaan en instapvoorziening - Duinrell 7 - Z/25/09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507</text:p>
            <text:p text:style-name="common-al">Het besluit om de vergunning te verlenen is naar de aanvrager verzonden op 1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1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6</meta:user-defined>
    <meta:user-defined meta:name="DCTERMS.abstract">Gemeente Wassenaar - omgevingsvergunning verleend (reguliere procedure): het plaatsen van een zwembadglijbaan en instapvoorziening - Duinrell 7 - Z/25/099507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plaatsen van een zwembadglijbaan en instapvoorziening - Duinrell 7 - Z/25/09950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7</meta:user-defined>
    <meta:user-defined meta:name="OVERHEIDop.GmbID/DC.identifier">gmb-2025-497417</meta:user-defined>
    <meta:user-defined meta:name="OVERHEIDop.versieInformatie"/>
  </office:meta>
</office:document-meta>
</file>