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vlaggenmast in de voortuin - Storm v 's-Gravesandeweg 50, Wassenaar - Z/25/106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118</text:p>
            <text:p text:style-name="common-al">Ontvangstdatum: 9 nov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741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1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1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38</meta:user-defined>
    <meta:user-defined meta:name="DCTERMS.abstract">Gemeente Wassenaar - aangevraagde omgevingsvergunning: het plaatsen van een vlaggenmast in de voortuin - Storm v 's-Gravesandeweg 50, Wassenaar - Z/25/106118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vlaggenmast in de voortuin - Storm v 's-Gravesandeweg 50, Wassenaar - Z/25/106118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413</meta:user-defined>
    <meta:user-defined meta:name="OVERHEIDop.GmbID/DC.identifier">gmb-2025-497413</meta:user-defined>
    <meta:user-defined meta:name="OVERHEIDop.versieInformatie"/>
  </office:meta>
</office:document-meta>
</file>