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Heer Arnoldstraat 2-4 (herzi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Heer Arnoldstraat 2-4 (herziening). Het gaat om bouw/Schaftkeet, Toiletvoorziening deze worden geplaatst op de stoep. De toestemming geldt tijdelijk, voor de volgende periode: 10 november tot en met 20 dec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herziene besluit is aan de verzoeker verzonden op 13 nov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741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Heer Arnoldstraat 2-4 (herziening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12</meta:user-defined>
    <meta:user-defined meta:name="OVERHEIDop.GmbID/DC.identifier">gmb-2025-497412</meta:user-defined>
    <meta:user-defined meta:name="OVERHEIDop.versieInformatie"/>
  </office:meta>
</office:document-meta>
</file>