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City run &amp; Classic Demo Oosterwolde (Gld)” in de omgeving Groote Woldweg in Oosterwolde (Gld) op 25 september 2026 van 17.00 tot 22.00 uur en 26 september 2026 van 09.00 tot 19.00 uur. </text:p>
            <text:p text:style-name="common-al">(Zaaknummer 420189 – Registratiedatum 10 novem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4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407</meta:user-defined>
    <meta:user-defined meta:name="OVERHEIDop.GmbID/DC.identifier">gmb-2025-497407</meta:user-defined>
    <meta:user-defined meta:name="OVERHEIDop.versieInformatie"/>
  </office:meta>
</office:document-meta>
</file>