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invordering van havengeld en overslagrecht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invordering van havengeld en overslagrecht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haven:</text:p>
                <text:list text:style-name="id1-3-2-2-1-3-1-3">
                  <text:list-item text:style-override="id1-3-2-2-1-3-1-3-1">
                    <text:number>i.</text:number>
                    <text:p text:style-name="al">In Hellevoetsluis de Haaven, het Groote Dok (gemeentelijk gedeelte), het deel van Kanaal door Voorne dat gelegen is ten zuiden van de Burgemeester Aarsebrug, de Tramhaven en de Koopvaardijhaven;</text:p>
                  </text:list-item>
                  <text:list-item text:style-override="id1-3-2-2-1-3-1-3-2">
                    <text:number>ii.</text:number>
                    <text:p text:style-name="al">In Brielle de gemeentehaven, met inbegrip van de aan de Brielse Maas en het Brielse Meer grenzende mondingen en de daarbij behorende glooiingen, wallen, dammen en kaden;</text:p>
                  </text:list-item>
                </text:list>
              </text:list-item>
              <text:list-item text:style-override="id1-3-2-2-1-3-2">
                <text:number>b.</text:number>
                <text:p text:style-name="al">laad- en losplaats: een door het college van burgemeester en wethouders aangewezen plaats aan de beschoeiing van de haven waar geladen en gelost mag worden;</text:p>
              </text:list-item>
              <text:list-item text:style-override="id1-3-2-2-1-3-3">
                <text:number>c.</text:number>
                <text:p text:style-name="al">vaartuig : elk drijvend voorwerp, gebruikt of in staat om te worden gebezigd als middel van vervoer te water van personen en/of goederen of voor het dragen en/of vervoeren van al dan niet met het drijvende lichaam één geheel uitmakende voorwerpen zoals bijvoorbeeld houtvlotten en pontons;</text:p>
              </text:list-item>
              <text:list-item text:style-override="id1-3-2-2-1-3-4">
                <text:number>d.</text:number>
                <text:p text:style-name="al">bedrijfsvaartuigen : vaartuigen die worden gebezigd of in hoofdzaak zijn bestemd voor het vervoer van stoffen en/of goederen benevens werkvaartuigen, zoals baggerwerktuigen, zandzuigers en kraanschepen;</text:p>
              </text:list-item>
              <text:list-item text:style-override="id1-3-2-2-1-3-5">
                <text:number>e.</text:number>
                <text:p text:style-name="al">charter- en passagiersschepen : bedrijfsvaartuigen die worden gebezigd voor het vervoer van personen, voor zover deze vaartuigen als zodanig in actieve dienst gebruikt worden en waarvoor geldige door de bevoegde instanties wettelijk vereiste vergunningen zijn verstrekt;</text:p>
              </text:list-item>
              <text:list-item text:style-override="id1-3-2-2-1-3-6">
                <text:number>f.</text:number>
                <text:p text:style-name="al">lengte : de afstand van de voorkant van het voorste tot de achterkant van het achterste vaste deel van de romp, zoals blijkt uit de bij het vaartuig horende meetbrief;</text:p>
              </text:list-item>
              <text:list-item text:style-override="id1-3-2-2-1-3-7">
                <text:number>g.</text:number>
                <text:p text:style-name="al">meetbrief : het document als bedoeld in artikel 782, vierde lid, van het Wetboek van koophandel, juncto het besluit van 24 oktober 1983, Stb. 548 (Besluit binnenschependocumenten);</text:p>
              </text:list-item>
              <text:list-item text:style-override="id1-3-2-2-1-3-8">
                <text:number>h.</text:number>
                <text:p text:style-name="al">ton : een massa van 1.000 kilogram;</text:p>
              </text:list-item>
              <text:list-item text:style-override="id1-3-2-2-1-3-9">
                <text:number>i.</text:number>
                <text:p text:style-name="al">dag : een periode van 24 uur, aanvangende bij binnenkomst in de haven,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 zake van het met een vaartuig gebruik maken van de haven overeenkomstig de bestemming daarvan.</text:p>
              </text:list-item>
              <text:list-item text:style-override="id1-3-2-2-2-3">
                <text:number>2.</text:number>
                <text:p text:style-name="al">Onder de naam overslagrecht wordt een recht geheven wegens het overladen, daaronder begrepen het laden en lossen, van goederen op een laad- en losplaats overeenkomstig de bestemming daar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schipper, de reder, de eigenaar, de huurder van de ligplaats, de gebruiker van het vaartuig of degene die als vertegenwoordiger van één van dezen optreedt.</text:p>
              </text:list-item>
              <text:list-item text:style-override="id1-3-2-2-3-3">
                <text:number>2.</text:number>
                <text:p text:style-name="al">Belastingplichtig voor het overslagrecht is degene voor wiens rekening het overladen van goederen geschiedt, dan wel degene die gebruik maakt van de laad- of losplaats of degene ten behoeve van wie gebruik wordt gemaakt van de laad- of losplaat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geld genoemd in hoofdstuk 1 van de tarieventabel wordt geheven naar de lengte van het vaartuig, uitgedrukt in strekkende meters. Een gedeelte van een strekkende meter wordt berekend voor een gehele.</text:p>
              </text:list-item>
              <text:list-item text:style-override="id1-3-2-2-4-3">
                <text:number>2.</text:number>
                <text:p text:style-name="al">Het havengeld voor de ligplaatsen genoemd in hoofdstuk 3 van de tarieventabel zijn vaste jaarbedragen.</text:p>
              </text:list-item>
              <text:list-item text:style-override="id1-3-2-2-4-4">
                <text:number>3.</text:number>
                <text:p text:style-name="al">Het overslagrecht wordt geheven naar de omvang uitgedrukt in kubieke meters, dan wel naar het gewicht uitgedrukt in tonnen, al naar gelang hetgeen voor de betreffende goederen gebruikelijk is.</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havengeld en het overslagrecht worden geheven naar de tarieven die zijn opgenomen in de bij de verordening behorende tarieventabel, met inachtneming van de daarin gegeven aanwijzingen en bijzondere bepalingen en van het in de volgende leden bepaalde.</text:p>
              </text:list-item>
              <text:list-item text:style-override="id1-3-2-2-5-3">
                <text:number>2.</text:number>
                <text:p text:style-name="al">Voor de toepassing van de tarieven:</text:p>
                <text:list text:style-name="id1-3-2-2-5-3-3">
                  <text:list-item text:style-override="id1-3-2-2-5-3-3-1">
                    <text:number>a.</text:number>
                    <text:p text:style-name="al">wordt een gedeelte van een eenheid van tijdsduur, massa, omvang of lengte voor een volle eenheid gerekend;</text:p>
                  </text:list-item>
                  <text:list-item text:style-override="id1-3-2-2-5-3-3-2">
                    <text:number>b.</text:number>
                    <text:p text:style-name="al">wordt de maatstaf ambtshalve vastgesteld, indien de meetbrief niet wordt overgelegd of indien deze de vereiste gegevens niet vermeldt, of ontbreekt.</text:p>
                  </text:list-item>
                </text:list>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havengeld is verschuldigd zodra het gebruik van de haven aanvangt. Indien het bezoek voortduurt na afloop van de termijn waarvoor havengeld werd geheven, is opnieuw havengeld verschuldigd.</text:p>
              </text:list-item>
              <text:list-item text:style-override="id1-3-2-2-6-3">
                <text:number>2.</text:number>
                <text:p text:style-name="al">Het overslagrecht is verschuldigd zodra het overladen van goederen aanvangt.</text:p>
              </text:list-item>
            </text:list>
          </text:section>
          <text:section text:name="artikel_id1-3-2-2-7" text:style-name="artikel">
            <text:p text:style-name="artikel_kop_titel"><text:span text:style-name="artikel_kop_label">Artikel</text:span> <text:span text:style-name="artikel_kop_nr">7.</text:span> Vrijstellingen</text:p>
            <text:p text:style-name="al">Het havengeld wordt niet geheven voor het gebruik van de haven met</text:p>
            <text:list text:style-name="id1-3-2-2-7-3">
              <text:list-item text:style-override="id1-3-2-2-7-3-1">
                <text:number>a.</text:number>
                <text:p text:style-name="al">Vaartuigen welke de haven passeren, uitsluitend om gebruik te kunnen maken van de eerste gelegenheid van bediening van brug of sluis;</text:p>
              </text:list-item>
              <text:list-item text:style-override="id1-3-2-2-7-3-2">
                <text:number>b.</text:number>
                <text:p text:style-name="al">rijks-, provinciale- en gemeentevaartuigen, voor zover deze in actieve dienst gebruikt worden ten behoeve van de betreffende instanties;</text:p>
              </text:list-item>
              <text:list-item text:style-override="id1-3-2-2-7-3-3">
                <text:number>c.</text:number>
                <text:p text:style-name="al">een vaartuig waarmee werkzaamheden worden verricht ten behoeve van de gemeente;</text:p>
              </text:list-item>
              <text:list-item text:style-override="id1-3-2-2-7-3-4">
                <text:number>d.</text:number>
                <text:p text:style-name="al">vaartuigen van reddingsmaatschappijen;</text:p>
              </text:list-item>
              <text:list-item text:style-override="id1-3-2-2-7-3-5">
                <text:number>e.</text:number>
                <text:p text:style-name="al">hospitaalschepen of schepen die als zodanig dienst doen;</text:p>
              </text:list-item>
              <text:list-item text:style-override="id1-3-2-2-7-3-6">
                <text:number>f.</text:number>
                <text:p text:style-name="al">vaartuigen, die ten gevolge van storm of mist gedwongen zijn gebruik te maken of te blijven maken van de haven, gedurende het tijdvak van dat gebruik;</text:p>
              </text:list-item>
              <text:list-item text:style-override="id1-3-2-2-7-3-7">
                <text:number>g.</text:number>
                <text:p text:style-name="al">vrachtvaartuigen, die, zonder te laden of te lossen, gebruik maken van de haven ter verkrijging van een geneeskundige behandeling voor een zich aan boord bevindende zieke;</text:p>
              </text:list-item>
              <text:list-item text:style-override="id1-3-2-2-7-3-8">
                <text:number>h.</text:number>
                <text:p text:style-name="al">vrachtvaartuigen, die, zonder te laden of te lossen, gebruik maken van de haven en waarvan de opvarenden een begrafenisplechtigheid bijwonen;</text:p>
              </text:list-item>
              <text:list-item text:style-override="id1-3-2-2-7-3-9">
                <text:number>i.</text:number>
                <text:p text:style-name="al">vaartuigen, die zich tussen 08.00 uur en 16.00 uur ophouden in de Haaven of in het Kanaal door Voorne of in de Koopvaardijhaven;</text:p>
              </text:list-item>
              <text:list-item text:style-override="id1-3-2-2-7-3-10">
                <text:number>j.</text:number>
                <text:p text:style-name="al">een sloep of jol welke tot de inventaris van een vaartuig behoort;</text:p>
              </text:list-item>
              <text:list-item text:style-override="id1-3-2-2-7-3-11">
                <text:number>k.</text:number>
                <text:p text:style-name="al">het havengeld wordt niet geheven voor het gebruik van de gemeentehaven in Brielle door passant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en het overslagrecht worden geheven bij wege van een gedagtekende schriftelijk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havengeld en/of het overslagrecht moet worden betaald op het moment van uitreiking van de in artikel 8 bedoelde kennisgeving.</text:p>
              </text:list-item>
              <text:list-item text:style-override="id1-3-2-2-9-3">
                <text:number>2.</text:number>
                <text:p text:style-name="al">Ingeval de kennisgeving wordt toegezonden, moet het havengeld en/of het overslagrecht worden betaald binnen één maand na de dagtekening van de schriftelijke kennisgevin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pzegtermijn</text:p>
            <text:p text:style-name="al">Opzegging door de huurder van de ligplaatsen genoemd in hoofdstuk 3 van de tarieventabel, dient uiterlijk 3 maanden voor het verstrijken van de termijn waarvoor deze is aangegaan te geschie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geld en/of het overslagrecht wordt geen kwijtschelding verleend.</text:p>
          </text:section>
          <text:section text:name="artikel_id1-3-2-2-12" text:style-name="artikel">
            <text:p text:style-name="artikel_kop_titel"><text:span text:style-name="artikel_kop_label">Artikel</text:span> <text:span text:style-name="artikel_kop_nr">12.</text:span> Meldingsplicht</text:p>
            <text:p text:style-name="al">Zodra het gebruik van de haven dan wel het overladen van goederen aanvangt, is de belastingplichtige gehouden zulks te melden bij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op de heffing en invordering havengeld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en.</text:p>
              </text:list-item>
              <text:list-item text:style-override="id1-3-2-2-13-4">
                <text:number>3.</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avengeld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 <text:span text:style-name="nr"/> Tarieventabel havengeld Voorne Aan Zee 2026</text:p>
          <text:p text:style-name="al"/>
          <text:p text:style-name="al">Behorende bij de Verordening havengeld Voorne aan Zee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cur">Hoofdstuk 1 Havengel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avengel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ssantentarief voor pleziervaartuigen in de periode vanaf 1 april tot 1 november, per strekkende meter, per dag en inclusief elektra</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ssantentarief voor pleziervaartuigen in de periode vanaf 1 november tot 1 april, per strekkende meter, per dag en inclusief elektr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ssantentarief voor catamarans en trimarans in de periode vanaf 1 april tot 1 november, per strekkende meter, per dag en inclusief elektra</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ssantentarief voor catamarans en trimarans in de periode vanaf 1 november tot 1 april, per strekkende meter, per dag en inclusief elektra</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ssantentarief voor bedrijfsvaartuigen, per strekkende meter, per dag </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ssantentarief voor het vervoer van personen bestemde beroepsvaartuigen, per strekkende meter, per dag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Hoofdstuk 2 Overslagre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verslagrecht bedraagt</text:p>
                  <text:p text:style-name="table_al">per m³, of per ton overgeladen goederen</text:p>
                  <text:p text:style-name="table_al">met een minimum van € 7,94</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Hoofdstuk 3 Havengeld ligplaatsen gemeentehaven Briell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ligplaats 311 per jaar</text:p>
                </table:table-cell>
                <table:table-cell table:style-name="cell_frame_all" table:number-rows-spanned="1" table:number-columns-spanned="1">
                  <text:p text:style-name="table_al">€ 2.887,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igplaats 312 per jaar</text:p>
                </table:table-cell>
                <table:table-cell table:style-name="cell_frame_all" table:number-rows-spanned="1" table:number-columns-spanned="1">
                  <text:p text:style-name="table_al">€ 2.499,30</text:p>
                </table:table-cell>
              </table:table-row>
            </table:table>
            <text:p text:style-name="table_bottom"/>
          </text:section>
          <text:p text:style-name="al">Behorende bij het raadsbesluit van 6 november 2025.</text:p>
          <text:p text:style-name="al">De griffier van gemeente Voorne aan Zee,</text:p>
          <text:p text:style-name="al"/>
          <text:p text:style-name="al">A. (Ariëtte) Goslings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4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36687-2025</meta:user-defined>
    <meta:user-defined meta:name="DCTERMS.alternative">Verordening havengeld Voorne aan Zee 2026</meta:user-defined>
    <dc:language>nl</dc:language>
    <meta:user-defined meta:name="OVERHEIDop.locatietype/OVERHEIDop.gebiedsmarkering">Gemeente</meta:user-defined>
    <meta:user-defined meta:name="DC.title">Verordening op de heffing en invordering van havengeld en overslagrecht Voorne aan Zee 2026</meta:user-defined>
    <meta:user-defined meta:name="DCTERMS.W3CDTF/DCTERMS.available">2025-11-17</meta:user-defined>
    <meta:user-defined meta:name="DCTERMS.W3CDTF/OVERHEIDop.jaargang">2025</meta:user-defined>
    <meta:user-defined meta:name="OVERHEIDop.publicationIssue">497404</meta:user-defined>
    <meta:user-defined meta:name="OVERHEIDop.betreftRegeling">CVDR746966_1</meta:user-defined>
    <meta:user-defined meta:name="xs:date/OVERHEIDop.startdatum">2025-11-18</meta:user-defined>
    <meta:user-defined meta:name="OVERHEIDop.GmbID/DC.identifier">gmb-2025-497404</meta:user-defined>
    <meta:user-defined meta:name="OVERHEIDop.versieInformatie"/>
  </office:meta>
</office:document-meta>
</file>