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mweg 18, 9946T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2 januari 2025, op grond van de Wet algemene bepalingen omgevingsrecht (Wabo) een omgevingsvergunning verleend voor het verlengen van de melkveestal op de locatie Heemweg 18, 9946TB Woldendorp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16 januari 2025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3044</meta:user-defined>
    <meta:user-defined meta:name="DCTERMS.abstract">2 januari 2025 verleend voor het verlengen van de melkveestal op de locatie Heemweg 18, 9946TB Woldendorp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 Heemweg 18, 9946TB Woldendorp</meta:user-defined>
    <meta:user-defined meta:name="DCTERMS.W3CDTF/DCTERMS.available">2025-01-15</meta:user-defined>
    <meta:user-defined meta:name="DCTERMS.W3CDTF/OVERHEIDop.jaargang">2025</meta:user-defined>
    <meta:user-defined meta:name="OVERHEIDop.publicationIssue">4974</meta:user-defined>
    <meta:user-defined meta:name="OVERHEIDop.GmbID/DC.identifier">gmb-2025-4974</meta:user-defined>
    <meta:user-defined meta:name="OVERHEIDop.versieInformatie"/>
  </office:meta>
</office:document-meta>
</file>