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Lindenlaan 3 3741W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
            <text:span text:style-name="nadrukvet">Lindenlaan 3 3741WN Baarn</text:span>, het wijzigen van het bestemmingsplan (13-11-2025)</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739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9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9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15609</meta:user-defined>
    <meta:user-defined meta:name="DCTERMS.abstract">het wijzigen van het bestemm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omgevingsvergunning buiten behandeling gesteld Lindenlaan 3 3741WN Baarn</meta:user-defined>
    <meta:user-defined meta:name="DCTERMS.W3CDTF/DCTERMS.available">2025-11-17</meta:user-defined>
    <meta:user-defined meta:name="OVERHEIDop.externeBijlage">BAARN_202511_GFO_ZAKEN_46381_13112025114843000|exb-2025-41545</meta:user-defined>
    <meta:user-defined meta:name="DCTERMS.W3CDTF/OVERHEIDop.jaargang">2025</meta:user-defined>
    <meta:user-defined meta:name="OVERHEIDop.publicationIssue">497390</meta:user-defined>
    <meta:user-defined meta:name="OVERHEIDop.GmbID/DC.identifier">gmb-2025-497390</meta:user-defined>
    <meta:user-defined meta:name="OVERHEIDop.versieInformatie"/>
  </office:meta>
</office:document-meta>
</file>