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het horecabedrijf De Gelagkamer  aan Rijkesluisstraat 1 5688E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11-2025 een exploitatievergunning verleend. De gemeente geeft hiermee toestemming voor het exploiteren van het horecabedrijf De Gelagkamer aan Rijkesluisstraat 1 5688EC Oirschot. Het kenmerk van de gemeente voor deze zaak is 08237133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738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8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8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82371336</meta:user-defined>
    <meta:user-defined meta:name="DCTERMS.abstract">exploiteren van het horecabedrijf De Gelagkamer (Rijkesluisstraat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exploiteren van het horecabedrijf De Gelagkamer  aan Rijkesluisstraat 1 5688EC Oirschot</meta:user-defined>
    <meta:user-defined meta:name="DCTERMS.W3CDTF/DCTERMS.available">2025-11-17</meta:user-defined>
    <meta:user-defined meta:name="DCTERMS.W3CDTF/OVERHEIDop.jaargang">2025</meta:user-defined>
    <meta:user-defined meta:name="OVERHEIDop.publicationIssue">497388</meta:user-defined>
    <meta:user-defined meta:name="OVERHEIDop.GmbID/DC.identifier">gmb-2025-497388</meta:user-defined>
    <meta:user-defined meta:name="OVERHEIDop.versieInformatie"/>
  </office:meta>
</office:document-meta>
</file>