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dakkapel   - Van Polanenpark 312, Wassenaar - Z/25/105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037</text:p>
            <text:p text:style-name="common-al">Het besluit om de vergunning te verlenen is naar de aanvrager verzonden op 6 nov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738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8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8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51</meta:user-defined>
    <meta:user-defined meta:name="DCTERMS.abstract">Gemeente Wassenaar - omgevingsvergunning verleend (reguliere procedure): het plaatsen van een dakkapel   - Van Polanenpark 312, Wassenaar - Z/25/10503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dakkapel   - Van Polanenpark 312, Wassenaar - Z/25/105037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384</meta:user-defined>
    <meta:user-defined meta:name="OVERHEIDop.GmbID/DC.identifier">gmb-2025-497384</meta:user-defined>
    <meta:user-defined meta:name="OVERHEIDop.versieInformatie"/>
  </office:meta>
</office:document-meta>
</file>