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het kozijn op de begane grond en de gevelbekleding tussen de begane grond en de eerste verdieping - Van Polanenpark 151, Wassenaar - Z/25/102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86</text:p>
            <text:p text:style-name="common-al">Het besluit om de vergunning te verlenen is naar de aanvrager verzonden op 6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38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5</meta:user-defined>
    <meta:user-defined meta:name="DCTERMS.abstract">Gemeente Wassenaar - omgevingsvergunning verleend (reguliere procedure): het vervangen van het kozijn op de begane grond en de gevelbekleding tussen de begane grond en de eerste verdieping - Van Polanenpark 151, Wassenaar - Z/25/10288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het kozijn op de begane grond en de gevelbekleding tussen de begane grond en de eerste verdieping - Van Polanenpark 151, Wassenaar - Z/25/10288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83</meta:user-defined>
    <meta:user-defined meta:name="OVERHEIDop.GmbID/DC.identifier">gmb-2025-497383</meta:user-defined>
    <meta:user-defined meta:name="OVERHEIDop.versieInformatie"/>
  </office:meta>
</office:document-meta>
</file>