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hoek Grietsestraat / Kampsingel te Zevenaar  gebruik gemeentegrond voor het opstellen van een schaarhoogwerker in de periode 14 tot 2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5 een besluit genomen op de aanvraag met zaaknummer Z2025-00002754 voor een VFL-vergunning voor het gebruiken van gemeentegrond voor het opstellen van een schaarhoogwerker gedurende de periode 14 tot 22 november 2025 op locatie hoek Grietsestraat / Kampsingel, Zevenaar voor het uitvoeren van schilderwerkzaamheden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9738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8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8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754</meta:user-defined>
    <dc:language>nl</dc:language>
    <meta:user-defined meta:name="OVERHEIDop.locatietype/OVERHEIDop.gebiedsmarkering">Vlak</meta:user-defined>
    <meta:user-defined meta:name="DC.title">Kennisgeving besluit op aanvraag VFL-vergunning hoek Grietsestraat / Kampsingel te Zevenaar  gebruik gemeentegrond voor het opstellen van een schaarhoogwerker in de periode 14 tot 22 november 2025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382</meta:user-defined>
    <meta:user-defined meta:name="OVERHEIDop.GmbID/DC.identifier">gmb-2025-497382</meta:user-defined>
    <meta:user-defined meta:name="OVERHEIDop.versieInformatie"/>
  </office:meta>
</office:document-meta>
</file>