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ntheffing sluitingsuur, Bathmenseweg 34 te Lettele (2700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9 lid 3 van de Algemene plaatselijke verordening juncto artikel 2.2 van de Beleidsregels sluitingstijden openbare inrichtingen een aanvraag van Café-Restaurant Spikker ontvangen voor een tijdelijke ontheffing van het sluitingsuur tot uiterlijk 04.00 uur voor de datum 31 december 2025 plaatsvindend op het adres Bathmenseweg 34 te Lettele.</text:p>
            <text:p text:style-name="common-al">De termijn om deze aanvraag in te zien en een zienswijze hierop te geven is van 17 november 2025 t/m 1 december 2025. Voor inzage van de aanvraag: mail uw verzoek naar <text:a xlink:href="mailto:vergunningen@deventer.nl" xlink:type="simple">vergunningen@deventer.nl</text:a>.Wij sturen u per mail de geanonimiseerde aanvraag. Wilt u hierbij het zaaknummer 27005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3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ijdelijke ontheffing sluitingsuur, Bathmenseweg 34 te Lettele (270056-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0</meta:user-defined>
    <meta:user-defined meta:name="OVERHEIDop.GmbID/DC.identifier">gmb-2025-497380</meta:user-defined>
    <meta:user-defined meta:name="OVERHEIDop.versieInformatie"/>
  </office:meta>
</office:document-meta>
</file>