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ruwe berken, twee zomereiken, gewone esdoorn en een winterlinde aan Grolloërstraat, Lottinglaan en Adolph van Ansenlaan Rolde, nabij Stationsstraat 17a Rolde, voor Asserstraat 26 Rolde, Slokkert Rolde en nabij Gieterstraat 55 te R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aanvraag voor een omgevingsvergunning hebben ontvangen:</text:p>
            <text:p text:style-name="common-al">
            <text:span text:style-name="nadrukvet">Omgevingsplanactiviteit boom kappen of houtopstand vellen (gemeentelijke bomen)</text:span>
          </text:p>
            <text:list text:style-name="id1-3-2-1-1-3">
              <text:list-item text:style-override="id1-3-2-1-1-3-1">
                <text:number>•</text:number>
                <text:p text:style-name="al">Rolde, locatie Grolloërstraat, Lottinglaan en Adolph van Ansenlaan (RDE-R-4602, R-442B, R4364), Rolde, nabij Stationsstraat 17a (RDW-V-1457), Rolde, locatie voor Asserstraat 26 (RDE-V-1293), Rolde, locatie Slokkert (RDE-V-1642), Rolde, nabij Gieterstraat 55 (RDE-V-1721), kappen drie ruwe berken, twee zomereiken, gewone esdoorn en een winterlinde (ontvangen 29-01-2025)</text:p>
              </text:list-item>
            </text:list>
            <text:p text:style-name="last-al">Deze aanvraag wordt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73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kappen van drie ruwe berken, twee zomereiken, gewone esdoorn en een winterlinde aan Grolloërstraat, Lottinglaan en Adolph van Ansenlaan Rolde, nabij Stationsstraat 17a Rolde, voor Asserstraat 26 Rolde, Slokkert Rolde en nabij Gieterstraat 55 te Rolde</meta:user-defined>
    <meta:user-defined meta:name="DCTERMS.W3CDTF/DCTERMS.available">2025-02-06</meta:user-defined>
    <meta:user-defined meta:name="DCTERMS.W3CDTF/OVERHEIDop.jaargang">2025</meta:user-defined>
    <meta:user-defined meta:name="OVERHEIDop.publicationIssue">49738</meta:user-defined>
    <meta:user-defined meta:name="OVERHEIDop.GmbID/DC.identifier">gmb-2025-49738</meta:user-defined>
    <meta:user-defined meta:name="OVERHEIDop.versieInformatie"/>
  </office:meta>
</office:document-meta>
</file>