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de Maarten van Rossumstraat 2 te Rossum</text:p>
            <text:p text:style-name="al">Kadastraal bekend: Gemeente Rossum, sectie D, nummer 1361 gedeeltelijk, hierna ‘(het) Perceel’</text:p>
            <text:p text:style-name="al">Perceelgrootte: circa 41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list text:style-name="id1-3-2-1-1-8">
              <text:list-item text:style-override="id1-3-2-1-1-8-1">
                <text:number>1.</text:number>
                <text:p text:style-name="al">Het perceel wordt ingezet voor de realisatie van een transformator, die noodzakelijk is voor de energie-infrastructuur van Liander;</text:p>
              </text:list-item>
              <text:list-item text:style-override="id1-3-2-1-1-8-2">
                <text:number>2.</text:number>
                <text:p text:style-name="al">De realisatie van de transformator is op grond van wet- en regelgeving voorbehouden aan de netbeheerder;</text:p>
              </text:list-item>
              <text:list-item text:style-override="id1-3-2-1-1-8-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73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5-11-17</meta:user-defined>
    <meta:user-defined meta:name="DCTERMS.W3CDTF/OVERHEIDop.jaargang">2025</meta:user-defined>
    <meta:user-defined meta:name="OVERHEIDop.publicationIssue">497379</meta:user-defined>
    <meta:user-defined meta:name="OVERHEIDop.GmbID/DC.identifier">gmb-2025-497379</meta:user-defined>
    <meta:user-defined meta:name="OVERHEIDop.versieInformatie"/>
  </office:meta>
</office:document-meta>
</file>