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4 november 2025 heeft het college van B&amp;W op grond van de Algemene Plaatselijke Verordening en de Evenementenverordening besloten een evenementenvergunning te verlenen voor het evenement Winterfair Steenbergerpark te Hoogeveen in het Steenbergerpark op 29 november 2025 van 13:00 uur tot 17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973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vergunning: Op 14 november 2025 heeft het college van B&amp;W op grond van de Algemene Plaatselijke Verordening en de Evenementenverordening besloten een evenementenvergunning te verlenen voor het evenement Winterfair Steenbergerpark te Hoogeveen in het Steenbergerpark op 29 november 2025 van 13:00 uur tot 17:00 uur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378</meta:user-defined>
    <meta:user-defined meta:name="OVERHEIDop.GmbID/DC.identifier">gmb-2025-497378</meta:user-defined>
    <meta:user-defined meta:name="OVERHEIDop.versieInformatie"/>
  </office:meta>
</office:document-meta>
</file>