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Zuivering 30d 7671SP Vriezenveen, wijzigen van de inrit, ontvangen op 12-11-2025, zaaknummer TR-Z2025-00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De Zuivering 30d 7671SP Vriezenveen</text:p>
            <text:p text:style-name="common-al">
            <text:span text:style-name="nadrukvet">Project:</text:span> wijzigen van de inrit</text:p>
            <text:p text:style-name="common-al">
            <text:span text:style-name="nadrukvet">Ingekomen:</text:span> 12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73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1796</meta:user-defined>
    <meta:user-defined meta:name="DCTERMS.abstract">wijzig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Zuivering 30d 7671SP Vriezenveen, wijzigen van de inrit, ontvangen op 12-11-2025, zaaknummer TR-Z2025-001796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377</meta:user-defined>
    <meta:user-defined meta:name="OVERHEIDop.GmbID/DC.identifier">gmb-2025-497377</meta:user-defined>
    <meta:user-defined meta:name="OVERHEIDop.versieInformatie"/>
  </office:meta>
</office:document-meta>
</file>