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2 november 2025 is er een aanvraag evenementenvergunning binnengekomen voor de Wolden Estafette op 12 april 2026, in en om Zuidwolde (12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973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ag evenement: Op 12 november 2025 is er een aanvraag evenementenvergunning binnengekomen voor de Wolden Estafette op 12 april 2026, in en om Zuidwolde (12-11-2025)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76</meta:user-defined>
    <meta:user-defined meta:name="OVERHEIDop.GmbID/DC.identifier">gmb-2025-497376</meta:user-defined>
    <meta:user-defined meta:name="OVERHEIDop.versieInformatie"/>
  </office:meta>
</office:document-meta>
</file>