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agmolenstraat 86A, 3035H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november 2025, dossiernummer Z2025-004033 een omgevingsvergunning heeft verleend voor omgevingsplanactiviteit en bouwactiviteit (grondslag Omgevingswet artikel 5.1 lid 1 en 2 onder a Omgevingswet).</text:p>
            <text:p text:style-name="common-al">De aanvraag betreft funderingsherstel, het uitdiepen van de kelder waar 2 slaapkamers worden gerealiseerd en het plaatsen van een uitbouw van circa 1.2 m aan de achterzijde op locatie Zaagmolenstraat 86A, 3035HE i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737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7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7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33</meta:user-defined>
    <meta:user-defined meta:name="DCTERMS.abstract">Het project betreft funderingsherstel, het uitdiepen van de kelder waar 2 slaapkamers worden gerealiseerd en het plaatsen van een uitbouw.</meta:user-defined>
    <dc:language>nl</dc:language>
    <meta:user-defined meta:name="OVERHEIDop.locatietype/OVERHEIDop.gebiedsmarkering">Punt</meta:user-defined>
    <meta:user-defined meta:name="DC.title">Verleende omgevingsvergunning Zaagmolenstraat 86A, 3035HE Rotterdam</meta:user-defined>
    <meta:user-defined meta:name="DCTERMS.W3CDTF/DCTERMS.available">2025-11-17</meta:user-defined>
    <meta:user-defined meta:name="DCTERMS.W3CDTF/OVERHEIDop.jaargang">2025</meta:user-defined>
    <meta:user-defined meta:name="OVERHEIDop.publicationIssue">497372</meta:user-defined>
    <meta:user-defined meta:name="OVERHEIDop.GmbID/DC.identifier">gmb-2025-497372</meta:user-defined>
    <meta:user-defined meta:name="OVERHEIDop.versieInformatie"/>
  </office:meta>
</office:document-meta>
</file>