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elftselaan, Paul Krugerlaan en Steijnlaa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1 november 2025 van een melding zoals bedoeld in hoofdstuk 4 van het Besluit activiteiten leefomgeving (Bal). De melding betreft het uitvoeren van graafwerkzaamheden t.b.v. vervanging tramconstructie, riolering en herinrichting van de openbare weg. De locatie betreft <text:span text:style-name="nadrukvet">Delftselaan, Paul Krugerlaan en Steijnlaan te Den Haag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27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37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vervanging tramconstructie, riolering en herinrichting van de openbare w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milieubelastende activiteit(en), Delftselaan, Paul Krugerlaan en Steijnlaan te Den Haa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71</meta:user-defined>
    <meta:user-defined meta:name="OVERHEIDop.GmbID/DC.identifier">gmb-2025-497371</meta:user-defined>
    <meta:user-defined meta:name="OVERHEIDop.versieInformatie"/>
  </office:meta>
</office:document-meta>
</file>