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30 oktober 2025 is er een aanvraag evenementenvergunning binnengekomen voor Onwies Rocken-Faute Feest, 13 t/m 15-2-2026 in de Wijk aan de Wiltenweg 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9736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6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6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ag evenement: Op 30 oktober 2025 is er een aanvraag evenementenvergunning binnengekomen voor Onwies Rocken-Faute Feest, 13 t/m 15-2-2026 in de Wijk aan de Wiltenweg 25.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7367</meta:user-defined>
    <meta:user-defined meta:name="OVERHEIDop.GmbID/DC.identifier">gmb-2025-497367</meta:user-defined>
    <meta:user-defined meta:name="OVERHEIDop.versieInformatie"/>
  </office:meta>
</office:document-meta>
</file>