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dak en voorgevel en plaatsen dakkapel, Prinses Beatrixstraat 19, 6096AT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november 2025 een aanvraag omgevingsvergunning hebben ontvangen voor het renoveren dak en voorgevel en plaatsen dakkapel op locatie Prinses Beatrixstraat 19, 6096AT Grathem.</text:p>
            <text:p text:style-name="common-al">De aanvraag is geregistreerd onder zaaknummer Z2025-0000172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73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noveren dak en voorgevel en plaatsen dakkapel, Prinses Beatrixstraat 19, 6096AT Grathem</meta:user-defined>
    <meta:user-defined meta:name="DCTERMS.W3CDTF/DCTERMS.available">2025-11-17</meta:user-defined>
    <meta:user-defined meta:name="DCTERMS.W3CDTF/OVERHEIDop.jaargang">2025</meta:user-defined>
    <meta:user-defined meta:name="OVERHEIDop.publicationIssue">497365</meta:user-defined>
    <meta:user-defined meta:name="OVERHEIDop.GmbID/DC.identifier">gmb-2025-497365</meta:user-defined>
    <meta:user-defined meta:name="OVERHEIDop.versieInformatie"/>
  </office:meta>
</office:document-meta>
</file>