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Lammermarkt 16, 4301ET Zierikzee    - het vervangen van kozijnen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kozijnen aan de voorzijde van de woningZaaknummer: 1610234Datum beschikking verzonden: 13 nov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9736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6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6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28954</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Lammermarkt 16, 4301ET Zierikzee    - het vervangen van kozijnen aan de voorzijde van de woning</meta:user-defined>
    <meta:user-defined meta:name="DCTERMS.W3CDTF/DCTERMS.available">2025-11-17</meta:user-defined>
    <meta:user-defined meta:name="DCTERMS.W3CDTF/OVERHEIDop.jaargang">2025</meta:user-defined>
    <meta:user-defined meta:name="OVERHEIDop.publicationIssue">497361</meta:user-defined>
    <meta:user-defined meta:name="OVERHEIDop.GmbID/DC.identifier">gmb-2025-497361</meta:user-defined>
    <meta:user-defined meta:name="OVERHEIDop.versieInformatie"/>
  </office:meta>
</office:document-meta>
</file>