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jkestraat 15, 3131 C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bouwkundig splitsen van een woning tot twee woningen</text:p>
            <text:p text:style-name="common-al">Met de adressering			: Rijkestraat 15, 3131 CV Vlaardingen </text:p>
            <text:p text:style-name="common-al">Kenmerk							: 00001026243 / 2025111200387</text:p>
            <text:p text:style-name="common-al">Type aanvraag				: Omgevingsvergunning regulier [Omgevingswet]</text:p>
            <text:p text:style-name="common-al">Datum ontvangst				: 12-11-2025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3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6243</meta:user-defined>
    <dc:language>nl</dc:language>
    <meta:user-defined meta:name="OVERHEIDop.locatietype/OVERHEIDop.gebiedsmarkering">Punt</meta:user-defined>
    <meta:user-defined meta:name="DC.title">Ingediende omgevingsvergunning aanvraag: Rijkestraat 15, 3131 CV Vlaard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59</meta:user-defined>
    <meta:user-defined meta:name="OVERHEIDop.GmbID/DC.identifier">gmb-2025-497359</meta:user-defined>
    <meta:user-defined meta:name="OVERHEIDop.versieInformatie"/>
  </office:meta>
</office:document-meta>
</file>