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4 bomen - Pieter Postlaan 13, Wassenaar - Z/25/106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081</text:p>
            <text:p text:style-name="common-al">Ontvangstdatum: 6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735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5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5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35</meta:user-defined>
    <meta:user-defined meta:name="DCTERMS.abstract">Gemeente Wassenaar - aangevraagde omgevingsvergunning: het kappen van 4 bomen - Pieter Postlaan 13, Wassenaar - Z/25/10608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4 bomen - Pieter Postlaan 13, Wassenaar - Z/25/106081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357</meta:user-defined>
    <meta:user-defined meta:name="OVERHEIDop.GmbID/DC.identifier">gmb-2025-497357</meta:user-defined>
    <meta:user-defined meta:name="OVERHEIDop.versieInformatie"/>
  </office:meta>
</office:document-meta>
</file>