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6 november 2025 is er een aanvraag evenementenvergunning binnengekomen voor Karst op ’t Ollandseveld op 19 december 2025 te Hollandscheveld, Sporthal de Marke Otto Zomerweg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9735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5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5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: Op 6 november 2025 is er een aanvraag evenementenvergunning binnengekomen voor Karst op ’t Ollandseveld op 19 december 2025 te Hollandscheveld, Sporthal de Marke Otto Zomerweg 69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7354</meta:user-defined>
    <meta:user-defined meta:name="OVERHEIDop.GmbID/DC.identifier">gmb-2025-497354</meta:user-defined>
    <meta:user-defined meta:name="OVERHEIDop.versieInformatie"/>
  </office:meta>
</office:document-meta>
</file>