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Verwijderen zwarte Engbloem door middel van ontgraven, zeven en vervolgens weer terugstorten - Duingebied Berkheide, Wassenaar - Z/25/106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070</text:p>
            <text:p text:style-name="common-al">Ontvangstdatum: 5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35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5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5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31</meta:user-defined>
    <meta:user-defined meta:name="DCTERMS.abstract">Gemeente Wassenaar - aangevraagde omgevingsvergunning: Verwijderen zwarte Engbloem door middel van ontgraven, zeven en vervolgens weer terugstorten - Duingebied Berkheide, Wassenaar - Z/25/106070</meta:user-defined>
    <dc:language>nl</dc:language>
    <meta:user-defined meta:name="OVERHEIDop.locatietype/OVERHEIDop.gebiedsmarkering">Punt</meta:user-defined>
    <meta:user-defined meta:name="DC.title">Gemeente Wassenaar - aangevraagde omgevingsvergunning: Verwijderen zwarte Engbloem door middel van ontgraven, zeven en vervolgens weer terugstorten - Duingebied Berkheide, Wassenaar - Z/25/106070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52</meta:user-defined>
    <meta:user-defined meta:name="OVERHEIDop.GmbID/DC.identifier">gmb-2025-497352</meta:user-defined>
    <meta:user-defined meta:name="OVERHEIDop.versieInformatie"/>
  </office:meta>
</office:document-meta>
</file>