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renweg 280 (65), 1934 PW Egmond aan den Hoef, het vergroten van de recreatiewoning , verzenddatum 13 november 2025 (Z2025-00005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3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08</meta:user-defined>
    <meta:user-defined meta:name="DCTERMS.abstract">Herenweg 280 (65), 1934 PW Egmond aan den Hoef, het vergroten van de recreatiewoning , verzenddatum 13 november 2025 (Z2025-00005708)</meta:user-defined>
    <dc:language>nl</dc:language>
    <meta:user-defined meta:name="OVERHEIDop.locatietype/OVERHEIDop.gebiedsmarkering">Vlak</meta:user-defined>
    <meta:user-defined meta:name="DC.title">Gemeente Bergen, aanvraag omgevingsvergunning (regulier) buiten behandeling gelaten, Herenweg 280 (65), 1934 PW Egmond aan den Hoef, het vergroten van de recreatiewoning , verzenddatum 13 november 2025 (Z2025-00005708)</meta:user-defined>
    <meta:user-defined meta:name="DCTERMS.W3CDTF/DCTERMS.available">2025-11-17</meta:user-defined>
    <meta:user-defined meta:name="DCTERMS.W3CDTF/OVERHEIDop.jaargang">2025</meta:user-defined>
    <meta:user-defined meta:name="OVERHEIDop.publicationIssue">497350</meta:user-defined>
    <meta:user-defined meta:name="OVERHEIDop.GmbID/DC.identifier">gmb-2025-497350</meta:user-defined>
    <meta:user-defined meta:name="OVERHEIDop.versieInformatie"/>
  </office:meta>
</office:document-meta>
</file>