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Riethovenerf 35, 5035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4 juli 2025, geregistreerd onder zaak(nummer) <text:span text:style-name="nadrukvet">Z2025-00009356</text:span>, aangaande:</text:p>
            <text:p text:style-name="common-al">Omschrijving/naam: splitsen van de woning</text:p>
            <text:p text:style-name="common-al">Locatie/adres: Riethovenerf 35, 5035CH Tilburg</text:p>
            <text:p text:style-name="common-al">Door het verlengen van de behandeltijd/beslistermijn eindigt deze momenteel op <text:span text:style-name="nadrukvet">4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35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3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56</meta:user-defined>
    <meta:user-defined meta:name="DCTERMS.abstract">Z2025-00009356 - splits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Riethovenerf 35, 5035CH Til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49</meta:user-defined>
    <meta:user-defined meta:name="OVERHEIDop.GmbID/DC.identifier">gmb-2025-497349</meta:user-defined>
    <meta:user-defined meta:name="OVERHEIDop.versieInformatie"/>
  </office:meta>
</office:document-meta>
</file>