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en ontwerpbesluit ter inzage voor het verbouwen van een bestaand pand tot winkel in tuin- en dierbenodigdheden, Industrieweg 56B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november 2025 besloten de eerder afgegeven vergunning met kenmerk Z2024-000401 voor het verbouwen van een bestaand pand tot winkel in tuin- en dierbenodigdheden, Industrieweg 56B in Mijdrecht, in te trekken. De vergunning wordt opnieuw verleend gebruikmakend van de uitgebreide procedure van afdeling 3.4 van de Algemene wet bestuursrecht.</text:p>
            <text:p text:style-name="common-al">De intrekking is geregistreerd onder zaaknummer Z2025-000523.</text:p>
            <text:p text:style-name="common-al">De Ronde Venen heeft een ontwerpbeschikking omgevingsvergunning genomen, met zaaknummer Z2024-000401. De gemeente is voornemens toestemming te verlenen voor het verbouwen van een bestaand pand tot winkel in tuin- en dierbenodigdheden op locatie Industrieweg 56B, 3641RL Mijdrecht. 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Met deze publicatie laat de gemeente u weten dat er misschien iets verandert in uw omgeving.</text:p>
            <text:p text:style-name="common-al">De ontwerpbeschikking is apart gepubliceerd. Hierop kunt u reageren door een zienswijze in te dienen bij gemeente De Ronde Venen.</text:p>
            <text:p text:style-name="common-al">
            <text:span text:style-name="nadrukvet">Wilt u reageren op het besluit tot intrekken van de vergunning?</text:span>
          </text:p>
            <text:p text:style-name="common-al">U kunt de Rechtbank Midden-Nederland tot zes weken na de 17 november 2025 laten weten dat u het niet eens bent met de intrekking van de vergunning. Dit heet in beroep gaan. U kunt in beroep gaan als de intrekking tegen uw belangen ingaat.</text:p>
            <text:p text:style-name="common-al">
            <text:span text:style-name="nadrukvet">Hoe gaat u in beroep?</text:span>
          </text:p>
            <text:p text:style-name="common-al">U omschrijft waarom u het niet eens bent met het genomen besluit tot intrekk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 </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73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523</meta:user-defined>
    <meta:user-defined meta:name="DCTERMS.abstract">Besluit intrekking vergunning op locatie Industrieweg 56B, 3641RL Mijdrecht</meta:user-defined>
    <dc:language>nl</dc:language>
    <meta:user-defined meta:name="OVERHEIDop.locatietype/OVERHEIDop.gebiedsmarkering">Punt</meta:user-defined>
    <meta:user-defined meta:name="DC.title">Vergunning ingetrokken en ontwerpbesluit ter inzage voor het verbouwen van een bestaand pand tot winkel in tuin- en dierbenodigdheden, Industrieweg 56B in Mijdrecht</meta:user-defined>
    <meta:user-defined meta:name="DCTERMS.W3CDTF/DCTERMS.available">2025-11-17</meta:user-defined>
    <meta:user-defined meta:name="DCTERMS.W3CDTF/OVERHEIDop.jaargang">2025</meta:user-defined>
    <meta:user-defined meta:name="OVERHEIDop.publicationIssue">497348</meta:user-defined>
    <meta:user-defined meta:name="OVERHEIDop.GmbID/DC.identifier">gmb-2025-497348</meta:user-defined>
    <meta:user-defined meta:name="OVERHEIDop.versieInformatie"/>
  </office:meta>
</office:document-meta>
</file>