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atie aanbouw complex sportpark Panningen-Noord, Wilhelminastraat 11, 5981XW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1 november 2025 een aanvraag omgevingsvergunning ontvangen voor de realisatie van een aanbouw complex sportpark Panningen-Noord op locatie Wilhelminastraat 11, 5981XW Panningen. De aanvraag is geregistreerd onder zaaknummer Z2025-00013813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9734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4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4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3813</meta:user-defined>
    <meta:user-defined meta:name="DCTERMS.abstract">Betreft: Aanvraag op locatie Wilhelminastraat 11, 5981XW Panningen</meta:user-defined>
    <dc:language>nl</dc:language>
    <meta:user-defined meta:name="OVERHEIDop.locatietype/OVERHEIDop.gebiedsmarkering">Vlak</meta:user-defined>
    <meta:user-defined meta:name="DC.title">Aanvraag omgevingsvergunning voor realisatie aanbouw complex sportpark Panningen-Noord, Wilhelminastraat 11, 5981XW Panning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347</meta:user-defined>
    <meta:user-defined meta:name="OVERHEIDop.GmbID/DC.identifier">gmb-2025-497347</meta:user-defined>
    <meta:user-defined meta:name="OVERHEIDop.versieInformatie"/>
  </office:meta>
</office:document-meta>
</file>