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parkeren van een vrachtwagen van Stichting Jeugdcircus Atleta op het vrachtwagenparkeerterrein parkeervak 14, Teylingerdreef in Voorhout, Z2025-000029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parkeren vrachtwagenparkeerterrein Voorhout</text:p>
              </text:list-item>
            </text:list>
            <text:p text:style-name="common-al"/>
            <text:p text:style-name="common-al">Ingangsdatum van: 1 januari 2026</text:p>
            <text:p text:style-name="common-al">Einddatum tot en met: 31 december 2026</text:p>
            <text:p text:style-name="common-al">
            <text:span text:style-name="nadrukcur">Datum besluit: </text:span>13 november 2025</text:p>
            <text:p text:style-name="common-al">
            <text:span text:style-name="nadrukcur">Uiterlijke reactiedatum: </text:span>29 december 2025</text:p>
            <text:p text:style-name="common-al">Kenmerk besluit: Z2025-00002995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97346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34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34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995</meta:user-defined>
    <dc:language>nl</dc:language>
    <meta:user-defined meta:name="OVERHEIDop.locatietype/OVERHEIDop.gebiedsmarkering">Vlak</meta:user-defined>
    <meta:user-defined meta:name="DC.title">Afgehandelde vergunning parkeren van een vrachtwagen van Stichting Jeugdcircus Atleta op het vrachtwagenparkeerterrein parkeervak 14, Teylingerdreef in Voorhout, Z2025-00002995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346</meta:user-defined>
    <meta:user-defined meta:name="OVERHEIDop.GmbID/DC.identifier">gmb-2025-497346</meta:user-defined>
    <meta:user-defined meta:name="OVERHEIDop.versieInformatie"/>
  </office:meta>
</office:document-meta>
</file>