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Sinterklaas intocht en opening sinterklaashuis in de kiosk op 22 november 2025 van 14:00 tot 15:30 uur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86</text:p>
            <text:p text:style-name="common-al">Plaats/adres:</text:p>
            <text:p text:style-name="common-al">Omschrijving: het houden van een Sinterklaas intocht en opening sinterklaashuis in de kiosk op 22 november 2025 van 14:00 tot 15:30 uur in Bergeijk</text:p>
            <text:p text:style-name="common-al">Activiteit(en): Evenement, Produceren geluid</text:p>
            <text:p text:style-name="common-al">Het besluit is verstuurd op <text:span text:style-name="nadrukvet">13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73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486</meta:user-defined>
    <meta:user-defined meta:name="DCTERMS.abstract">het houden van een Sinterklaas intocht en opening sinterklaashuis in de kiosk op 22 november 2025 van 14:00 tot 15:30 uur in Bergeijk</meta:user-defined>
    <dc:language>nl</dc:language>
    <meta:user-defined meta:name="OVERHEIDop.locatietype/OVERHEIDop.gebiedsmarkering">Punt</meta:user-defined>
    <meta:user-defined meta:name="DC.title">Vergunning voor het houden van een Sinterklaas intocht en opening sinterklaashuis in de kiosk op 22 november 2025 van 14:00 tot 15:30 uur in Bergeijk.</meta:user-defined>
    <meta:user-defined meta:name="DCTERMS.W3CDTF/DCTERMS.available">2025-11-17</meta:user-defined>
    <meta:user-defined meta:name="DCTERMS.W3CDTF/OVERHEIDop.jaargang">2025</meta:user-defined>
    <meta:user-defined meta:name="OVERHEIDop.publicationIssue">497344</meta:user-defined>
    <meta:user-defined meta:name="OVERHEIDop.GmbID/DC.identifier">gmb-2025-497344</meta:user-defined>
    <meta:user-defined meta:name="OVERHEIDop.versieInformatie"/>
  </office:meta>
</office:document-meta>
</file>