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psroosstraat tegenover nrs 14 t/m 24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gemeente Eemsdelta een aanvraag ontvangen voor het kappen van 4 bomen op de locatie Klapsroosstraat tegenover nrs 14 t/m 24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3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840</meta:user-defined>
    <meta:user-defined meta:name="DCTERMS.abstract">12 november 2025 voor het kappen van 4 bomen op de locatie Klapsroosstraat tegenover nrs 14 t/m 24 te Middelst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lapsroosstraat tegenover nrs 14 t/m 24 te Middelst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42</meta:user-defined>
    <meta:user-defined meta:name="OVERHEIDop.GmbID/DC.identifier">gmb-2025-497342</meta:user-defined>
    <meta:user-defined meta:name="OVERHEIDop.versieInformatie"/>
  </office:meta>
</office:document-meta>
</file>