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Rijksstraatweg 56 en 58 in Sassenheim, het bouwen van nieuwe bedrijfsunits. Kenmerk Z2025-00002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5 besloten om de beslistermijn voor de aanvraag met zaaknummer Z2025-00002623 te verlengen voor een periode van maximaal 6 weken. Dit betreft een Omgevingsvergunning voor het bouwen van nieuwe bedrijfsunits op locatie Rijksstraatweg 56 en 58 in Sassenhei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733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3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3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23</meta:user-defined>
    <dc:language>nl</dc:language>
    <meta:user-defined meta:name="OVERHEIDop.locatietype/OVERHEIDop.gebiedsmarkering">Vlak</meta:user-defined>
    <meta:user-defined meta:name="DC.title">Verlengen beslistermijn omgevingsvergunning, Rijksstraatweg 56 en 58 in Sassenheim, het bouwen van nieuwe bedrijfsunits. Kenmerk Z2025-00002623.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7332</meta:user-defined>
    <meta:user-defined meta:name="OVERHEIDop.GmbID/DC.identifier">gmb-2025-497332</meta:user-defined>
    <meta:user-defined meta:name="OVERHEIDop.versieInformatie"/>
  </office:meta>
</office:document-meta>
</file>