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andsraderweg 1, 6271 NT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2 november 2025 een besluit genomen op de aanvraag met zaaknummer Z2025-00000748 voor het realiseren van een bouwwerk met omheining t.b.v. noodstroomvoorziening op de locatie Landsraderweg 1, 6271 NT Gulpen. De vergunning is <text:span text:style-name="nadrukvet">verleend </text:span>en op <text:span text:style-name="nadrukvet">12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733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8</meta:user-defined>
    <meta:user-defined meta:name="DCTERMS.abstract">Betreft: Beschikking op aanvraag op de locatie Landsraderweg 1, 6271 NT Gul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Landsraderweg 1, 6271 NT Gulp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30</meta:user-defined>
    <meta:user-defined meta:name="OVERHEIDop.GmbID/DC.identifier">gmb-2025-497330</meta:user-defined>
    <meta:user-defined meta:name="OVERHEIDop.versieInformatie"/>
  </office:meta>
</office:document-meta>
</file>