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op het voordakvlak aan Burgwal 10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>
            <text:span text:style-name="nadrukvet">Burgwal 10, 3931 HM, </text:span>het plaatsen van een dakkapel op het voordakvlak, Z.351679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97329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329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329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51679</meta:user-defined>
    <dc:language>nl</dc:language>
    <meta:user-defined meta:name="OVERHEIDop.locatietype/OVERHEIDop.gebiedsmarkering">Adres</meta:user-defined>
    <meta:user-defined meta:name="DC.title">Aanvraag vergunning voor het plaatsen van een dakkapel op het voordakvlak aan Burgwal 10 te Woudenberg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7329</meta:user-defined>
    <meta:user-defined meta:name="OVERHEIDop.GmbID/DC.identifier">gmb-2025-497329</meta:user-defined>
    <meta:user-defined meta:name="OVERHEIDop.versieInformatie"/>
  </office:meta>
</office:document-meta>
</file>