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aansluiting met een laagspanningskabel en het maken van een boogboring aan Maarsbergseweg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Bij Maarsbergseweg 33, 3931 JE, </text:span>het aanleggen van een tijdelijke aansluiting met een laagspanningskabel en het maken van een boogboring, Z.35166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732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668</meta:user-defined>
    <dc:language>nl</dc:language>
    <meta:user-defined meta:name="OVERHEIDop.locatietype/OVERHEIDop.gebiedsmarkering">Adres</meta:user-defined>
    <meta:user-defined meta:name="DC.title">Aanvraag vergunning voor het aanleggen van een tijdelijke aansluiting met een laagspanningskabel en het maken van een boogboring aan Maarsbergseweg 33 te Woudenbe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326</meta:user-defined>
    <meta:user-defined meta:name="OVERHEIDop.GmbID/DC.identifier">gmb-2025-497326</meta:user-defined>
    <meta:user-defined meta:name="OVERHEIDop.versieInformatie"/>
  </office:meta>
</office:document-meta>
</file>