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tijdelijke chalet , Schuppendijk 7, 7275CD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een besluit genomen op de aanvraag met zaaknummer Z2025-00001454 voor het plaatsen tijdelijke chalet op locatie Schuppendijk 7, 7275CD in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732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2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2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4</meta:user-defined>
    <meta:user-defined meta:name="DCTERMS.abstract">Betreft:  Besluit op locatie Schuppendijk 7, 7275CD Gelselaar</meta:user-defined>
    <dc:language>nl</dc:language>
    <meta:user-defined meta:name="OVERHEIDop.locatietype/OVERHEIDop.gebiedsmarkering">Vlak</meta:user-defined>
    <meta:user-defined meta:name="DC.title">Plaatsen tijdelijke chalet , Schuppendijk 7, 7275CD Gelselaa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22</meta:user-defined>
    <meta:user-defined meta:name="OVERHEIDop.GmbID/DC.identifier">gmb-2025-497322</meta:user-defined>
    <meta:user-defined meta:name="OVERHEIDop.versieInformatie"/>
  </office:meta>
</office:document-meta>
</file>