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Brakersweg 43, 1901XX Castricum, het wijzigen van de bestemming bedrijf naar tuin, verzenddatum 13 november 2025 (Z2025-00006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732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2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2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34</meta:user-defined>
    <meta:user-defined meta:name="DCTERMS.abstract">Brakersweg 43, 1901XX Castricum, het wijzigen van de bestemming bedrijf naar tuin, verzenddatum 13 november 2025 (Z2025-00006934)</meta:user-defined>
    <dc:language>nl</dc:language>
    <meta:user-defined meta:name="DC.title">Gemeente Castricum, aanvraag omgevingsvergunning (reguliere procedure) verleend, Brakersweg 43, 1901XX Castricum, het wijzigen van de bestemming bedrijf naar tuin, verzenddatum 13 november 2025 (Z2025-00006934)</meta:user-defined>
    <meta:user-defined meta:name="OVERHEIDop.locatietype/OVERHEIDop.gebiedsmarkering">GeometrieRef</meta:user-defined>
    <meta:user-defined meta:name="DCTERMS.W3CDTF/DCTERMS.available">2025-11-17</meta:user-defined>
    <meta:user-defined meta:name="DCTERMS.W3CDTF/OVERHEIDop.jaargang">2025</meta:user-defined>
    <meta:user-defined meta:name="OVERHEIDop.externeBijlage">Afwijkvergunning|exb-2025-41541</meta:user-defined>
    <meta:user-defined meta:name="OVERHEIDop.publicationIssue">497320</meta:user-defined>
    <meta:user-defined meta:name="OVERHEIDop.GmbID/DC.identifier">gmb-2025-497320</meta:user-defined>
    <meta:user-defined meta:name="OVERHEIDop.versieInformatie"/>
  </office:meta>
</office:document-meta>
</file>